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Quotes aan de muur van de bibliotheek Westwijk op 26 juni 2024 tot 20 juli 2024, Westwijkplein 1, 1187LS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april 2024 een aanvraag voor een evenementenvergunning ontvangen. De vergunning is aangevraagd voor Quotes aan de muur van de bibliotheek Westwijk op 26 juni 2024 tot 20 juli 2024 op locatie Westwijkplein 1, 1187LS Amstelveen.</text:p>
            <text:p text:style-name="common-al">De aanvraag is geregistreerd onder zaaknummer Z2024-0000157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57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53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3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3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0</meta:user-defined>
    <meta:user-defined meta:name="DCTERMS.abstract">Betreft: aanvraag op locatie Westwijkplein 1, 1187LS Amstelveen</meta:user-defined>
    <dc:language>nl</dc:language>
    <meta:user-defined meta:name="OVERHEIDop.locatietype/OVERHEIDop.gebiedsmarkering">Punt</meta:user-defined>
    <meta:user-defined meta:name="DC.title">Aanvraag vergunning voor Quotes aan de muur van de bibliotheek Westwijk op 26 juni 2024 tot 20 juli 2024, Westwijkplein 1, 1187LS Amstelveen</meta:user-defined>
    <meta:user-defined meta:name="DCTERMS.W3CDTF/DCTERMS.available">2024-05-03</meta:user-defined>
    <meta:user-defined meta:name="DCTERMS.W3CDTF/OVERHEIDop.jaargang">2024</meta:user-defined>
    <meta:user-defined meta:name="OVERHEIDop.publicationIssue">197539</meta:user-defined>
    <meta:user-defined meta:name="OVERHEIDop.GmbID/DC.identifier">gmb-2024-197539</meta:user-defined>
    <meta:user-defined meta:name="OVERHEIDop.versieInformatie"/>
  </office:meta>
</office:document-meta>
</file>