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Stichting Jazz Epe - Jazz and Mo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Stichting Jazz Epe - Jazz and More aan Hoofdstraat 76, 8162AL Epe. Datum besluit: 01-05-2024Zaaknummer: 983382</text:p>
            <text:p text:style-name="common-al">Datum en tijdstip ontheffing: 10 augustus 2024 tussen 15.00 en 20.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753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3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3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390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Stichting Jazz Epe - Jazz and More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38</meta:user-defined>
    <meta:user-defined meta:name="OVERHEIDop.GmbID/DC.identifier">gmb-2024-197538</meta:user-defined>
    <meta:user-defined meta:name="OVERHEIDop.versieInformatie"/>
  </office:meta>
</office:document-meta>
</file>