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ussen Oude Steeg nr. 26 t/m 32: voor het houden van de Mini Weekmark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de zogenaamde "Mini Weekmarkten" op de locatie gelegen tussen Oude Steeg 26 tot en met 32, te Gees. De "Mini Weekmarkten" zullen worden georganiseerd op de dinsdag 2, 9, 16, 23 en 30 juli 2024 en op 6, 13, 20 en 27 augustus 2024 van 10:00 uur tot 13:00 uur. </text:p>
            <text:p text:style-name="common-al"/>
            <text:p text:style-name="common-al">Er is toestemming verleend om gedurende de "Mini Weekmarkten" de Oude Steeg te Gees, tussen de huisnummers 26 en 32, voor het doorgaande verkeer af te sluiten.</text:p>
            <text:p text:style-name="common-al"/>
            <text:p text:style-name="common-al"> Verleend op 1 mei 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20692-2024</text:p>
            <text:p text:style-name="common-al"/>
            <text:p text:style-name="last-al">
            <text:span text:style-name="nadrukcur">Coevorden, 1 me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5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692-2024</meta:user-defined>
    <dc:language>nl</dc:language>
    <meta:user-defined meta:name="OVERHEIDop.locatietype/OVERHEIDop.gebiedsmarkering">Weg</meta:user-defined>
    <meta:user-defined meta:name="DC.title">Gees - tussen Oude Steeg nr. 26 t/m 32: voor het houden van de Mini Weekmarkten</meta:user-defined>
    <meta:user-defined meta:name="DCTERMS.W3CDTF/DCTERMS.available">2024-05-03</meta:user-defined>
    <meta:user-defined meta:name="DCTERMS.W3CDTF/OVERHEIDop.jaargang">2024</meta:user-defined>
    <meta:user-defined meta:name="OVERHEIDop.publicationIssue">197529</meta:user-defined>
    <meta:user-defined meta:name="OVERHEIDop.GmbID/DC.identifier">gmb-2024-197529</meta:user-defined>
    <meta:user-defined meta:name="OVERHEIDop.versieInformatie"/>
  </office:meta>
</office:document-meta>
</file>