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uin en Vaart 2 B  Heemstede, DSO nummer 2024032500815, zaaknummer ODIJ-Z-24-13929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eemstede. De melding is gedaan voor de activiteit gesloten bodemenergiesysteem op de locatie Duin en Vaart 2 B  Heemstede.</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752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2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2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uin en Vaart 2 B  Heemstede, DSO nummer 2024032500815, zaaknummer ODIJ-Z-24-139294</meta:user-defined>
    <meta:user-defined meta:name="DCTERMS.W3CDTF/DCTERMS.available">2024-05-03</meta:user-defined>
    <meta:user-defined meta:name="DCTERMS.W3CDTF/OVERHEIDop.jaargang">2024</meta:user-defined>
    <meta:user-defined meta:name="OVERHEIDop.publicationIssue">197525</meta:user-defined>
    <meta:user-defined meta:name="OVERHEIDop.GmbID/DC.identifier">gmb-2024-197525</meta:user-defined>
    <meta:user-defined meta:name="OVERHEIDop.versieInformatie"/>
  </office:meta>
</office:document-meta>
</file>