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inde 125   Monnickendam, DSO nummer 2024032700466, zaaknummer ODIJ-Z-24-1392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gesloten bodemenergiesysteem op de locatie Noordeinde 125   Monnick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751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1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1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inde 125   Monnickendam, DSO nummer 2024032700466, zaaknummer ODIJ-Z-24-139287</meta:user-defined>
    <meta:user-defined meta:name="DCTERMS.W3CDTF/DCTERMS.available">2024-05-03</meta:user-defined>
    <meta:user-defined meta:name="DCTERMS.W3CDTF/OVERHEIDop.jaargang">2024</meta:user-defined>
    <meta:user-defined meta:name="OVERHEIDop.publicationIssue">197519</meta:user-defined>
    <meta:user-defined meta:name="OVERHEIDop.GmbID/DC.identifier">gmb-2024-197519</meta:user-defined>
    <meta:user-defined meta:name="OVERHEIDop.versieInformatie"/>
  </office:meta>
</office:document-meta>
</file>