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een dakopbouw en interne wijziging aan Eikstraat 16 4814H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een dakopbouw en interne wijziging aan Eikstraat 16 4814HM Breda</text:span>
          </text:p>
            <text:p text:style-name="common-al">De gemeente Breda heeft een aanvraag voor een omgevingsvergunning ontvangen. De omgevingsvergunning is aangevraagd voor het realiseren van een dakopbouw en interne wijziging aan Eikstraat 16 4814HM Breda. </text:p>
            <text:p text:style-name="common-al">De gemeente Breda heeft op 30-04-2024 van de aanvrager het verzoek gekregen om de beslissing uit te stellen. Hierdoor wordt de beslistermijn opgeschort met een periode van maximaal 2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3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51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1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1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60</meta:user-defined>
    <meta:user-defined meta:name="DCTERMS.abstract">het realiseren van een dakopbouw en interne wijz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een dakopbouw en interne wijziging aan Eikstraat 16 4814HM Breda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517</meta:user-defined>
    <meta:user-defined meta:name="OVERHEIDop.GmbID/DC.identifier">gmb-2024-197517</meta:user-defined>
    <meta:user-defined meta:name="OVERHEIDop.versieInformatie"/>
  </office:meta>
</office:document-meta>
</file>