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Dalenlaan 148   Santpoort-Zuid, DSO nummer 2024032700871, zaaknummer ODIJ-Z-24-1389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Velsen. De melding is gedaan voor de activiteit gesloten bodemenergiesysteem op de locatie Van Dalenlaan 148   Santpoort-Zui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51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1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1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Dalenlaan 148   Santpoort-Zuid, DSO nummer 2024032700871, zaaknummer ODIJ-Z-24-138921</meta:user-defined>
    <meta:user-defined meta:name="DCTERMS.W3CDTF/DCTERMS.available">2024-05-03</meta:user-defined>
    <meta:user-defined meta:name="DCTERMS.W3CDTF/OVERHEIDop.jaargang">2024</meta:user-defined>
    <meta:user-defined meta:name="OVERHEIDop.publicationIssue">197512</meta:user-defined>
    <meta:user-defined meta:name="OVERHEIDop.GmbID/DC.identifier">gmb-2024-197512</meta:user-defined>
    <meta:user-defined meta:name="OVERHEIDop.versieInformatie"/>
  </office:meta>
</office:document-meta>
</file>