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raaf Willemlaan 2   Vogelenzang, DSO nummer 2024032501785, zaaknummer ODIJ-Z-24-13880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Bloemendaal. De melding is gedaan voor de activiteit gesloten bodemenergiesysteem op de locatie Graaf Willemlaan 2   Vogelenzang.</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750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0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0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raaf Willemlaan 2   Vogelenzang, DSO nummer 2024032501785, zaaknummer ODIJ-Z-24-138803</meta:user-defined>
    <meta:user-defined meta:name="DCTERMS.W3CDTF/DCTERMS.available">2024-05-03</meta:user-defined>
    <meta:user-defined meta:name="DCTERMS.W3CDTF/OVERHEIDop.jaargang">2024</meta:user-defined>
    <meta:user-defined meta:name="OVERHEIDop.publicationIssue">197504</meta:user-defined>
    <meta:user-defined meta:name="OVERHEIDop.GmbID/DC.identifier">gmb-2024-197504</meta:user-defined>
    <meta:user-defined meta:name="OVERHEIDop.versieInformatie"/>
  </office:meta>
</office:document-meta>
</file>