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terras op de achteraanbouw, Bloemstraat 1B, 3581WB Utrecht, GU-Z2024-0004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straat 1B, 3581WB Utrecht</text:p>
            <text:p text:style-name="common-al">GU-Z2024-0004016</text:p>
            <text:p text:style-name="common-al">Toelichting: het bouwen van een dakterras op de achteraanbouw</text:p>
            <text:p text:style-name="common-al">Datum besluit: 30 april 2024</text:p>
            <text:p text:style-name="common-al">Einddatum bezwaartermijn: 14 juni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49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4016</meta:user-defined>
    <meta:user-defined meta:name="DCTERMS.abstract">Aanvraag omgevingsvergunning buiten behandeling gelaten, het bouwen van een dakterras op de achteraanbouw, Bloemstraat 1B, 3581WB Utrecht, GU-Z2024-0004016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terras op de achteraanbouw, Bloemstraat 1B, 3581WB Utrecht, GU-Z2024-0004016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99</meta:user-defined>
    <meta:user-defined meta:name="OVERHEIDop.GmbID/DC.identifier">gmb-2024-197499</meta:user-defined>
    <meta:user-defined meta:name="OVERHEIDop.versieInformatie"/>
  </office:meta>
</office:document-meta>
</file>