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Festival Briek 2.0 (2024) (HOR-2024-002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Festival Briek 2.0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Festival Briek 2.0 op het<text:span text:style-name="nadrukvet"/>Gouverneursplein, Eewal en Wortelhaven in Leeuwarden. Het evenement is van 24 t/m 25 me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1 me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49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9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9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4-002493</meta:user-defined>
    <dc:language>nl</dc:language>
    <meta:user-defined meta:name="OVERHEIDop.locatietype/OVERHEIDop.gebiedsmarkering">Vlak</meta:user-defined>
    <meta:user-defined meta:name="DC.title">Ontheffing verstrekken zwak-alcoholische drank artikel 35 voor Festival Briek 2.0 (2024) (HOR-2024-002493)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97</meta:user-defined>
    <meta:user-defined meta:name="OVERHEIDop.GmbID/DC.identifier">gmb-2024-197497</meta:user-defined>
    <meta:user-defined meta:name="OVERHEIDop.versieInformatie"/>
  </office:meta>
</office:document-meta>
</file>