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gerweg 62   Zuidoostbeemster, DSO nummer 2024032100317, zaaknummer ODIJ-Z-24-1386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gesloten bodemenergiesysteem op de locatie Volgerweg 62   Zuidoostbeemst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49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9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9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gerweg 62   Zuidoostbeemster, DSO nummer 2024032100317, zaaknummer ODIJ-Z-24-138629</meta:user-defined>
    <meta:user-defined meta:name="DCTERMS.W3CDTF/DCTERMS.available">2024-05-03</meta:user-defined>
    <meta:user-defined meta:name="DCTERMS.W3CDTF/OVERHEIDop.jaargang">2024</meta:user-defined>
    <meta:user-defined meta:name="OVERHEIDop.publicationIssue">197494</meta:user-defined>
    <meta:user-defined meta:name="OVERHEIDop.GmbID/DC.identifier">gmb-2024-197494</meta:user-defined>
    <meta:user-defined meta:name="OVERHEIDop.versieInformatie"/>
  </office:meta>
</office:document-meta>
</file>