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Ongeren 15C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E) Ongeren 15C in Den Burg: zaaknummer 3404268 Vervangen van de dakconstructie van een schuur. </text:p>
            <text:p text:style-name="common-al">- De uiterste beslisdatum wordt 13 juni 2024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9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9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268 </meta:user-defined>
    <dc:language>nl</dc:language>
    <meta:user-defined meta:name="OVERHEIDop.locatietype/OVERHEIDop.gebiedsmarkering">Adres</meta:user-defined>
    <meta:user-defined meta:name="DC.title">Omgevingsvergunning Verlengen beslistermijn - Ongeren 15C in Den Bur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93</meta:user-defined>
    <meta:user-defined meta:name="OVERHEIDop.GmbID/DC.identifier">gmb-2024-197493</meta:user-defined>
    <meta:user-defined meta:name="OVERHEIDop.versieInformatie"/>
  </office:meta>
</office:document-meta>
</file>