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 &amp; Ambacht markt 22 juni 2024, Jisperweg 8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ntvangen voor een aanvraag beschikking behandelen APV en Bijzondere wetten op locatie Jisperweg 8, 1463ND Noordbeemster. De aanvraag is geregistreerd onder zaaknummer Z2024-00001920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4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20</meta:user-defined>
    <meta:user-defined meta:name="DCTERMS.abstract">Betreft: aanvraag op locatie Jisperweg 8, 1463ND Noordbeemster</meta:user-defined>
    <dc:language>nl</dc:language>
    <meta:user-defined meta:name="OVERHEIDop.locatietype/OVERHEIDop.gebiedsmarkering">Punt</meta:user-defined>
    <meta:user-defined meta:name="DC.title">Aanvraag vergunning voor Boer &amp; Ambacht markt 22 juni 2024, Jisperweg 8, 1463ND Noordbeemst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92</meta:user-defined>
    <meta:user-defined meta:name="OVERHEIDop.GmbID/DC.identifier">gmb-2024-197492</meta:user-defined>
    <meta:user-defined meta:name="OVERHEIDop.versieInformatie"/>
  </office:meta>
</office:document-meta>
</file>