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eteren van de brandveiligheid, Nieuwegracht 56, 3512LT Utrecht, GU-Z2024-001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56, 3512LT Utrecht</text:p>
            <text:p text:style-name="common-al">GU-Z2024-0010254</text:p>
            <text:p text:style-name="common-al">Toelichting: het verbeteren van de brandveiligheid</text:p>
            <text:p text:style-name="common-al">Datum besluit: 29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4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0254</meta:user-defined>
    <meta:user-defined meta:name="DCTERMS.abstract">Verleende Omgevingsvergunning, het verbeteren van de brandveiligheid, Nieuwegracht 56, 3512LT Utrecht, GU-Z2024-0010254</meta:user-defined>
    <dc:language>nl</dc:language>
    <meta:user-defined meta:name="OVERHEIDop.locatietype/OVERHEIDop.gebiedsmarkering">Vlak</meta:user-defined>
    <meta:user-defined meta:name="DC.title">Verleende Omgevingsvergunning, het verbeteren van de brandveiligheid, Nieuwegracht 56, 3512LT Utrecht, GU-Z2024-0010254</meta:user-defined>
    <meta:user-defined meta:name="OVERHEIDop.datumEindeReactietermijn">2024-06-12</meta:user-defined>
    <meta:user-defined meta:name="OVERHEIDop.terinzageleggingBG">https://jeleefomgeving.nl/inzien/002220647/f2e3dc83-07a7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84</meta:user-defined>
    <meta:user-defined meta:name="OVERHEIDop.GmbID/DC.identifier">gmb-2024-197484</meta:user-defined>
    <meta:user-defined meta:name="OVERHEIDop.versieInformatie"/>
  </office:meta>
</office:document-meta>
</file>