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straat ong. ter hoogte van Lijnbaanstraat 91 te Nijmegen: bouwobjectenvergunning periode 08-01-2024 tot 03-05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4</text:p>
            <text:p text:style-name="common-al">
            <text:span text:style-name="nadrukvet">Omschrijving: </text:span>bouwobjectenvergunning periode 08-01-2024 tot 03-05-2024 (Lijnbaanstraat ong. ter hoogte van Lijnbaanstraat 9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2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2-2023</text:p>
            <text:p text:style-name="common-al">
            <text:span text:style-name="nadrukvet">Definitieve beschikking verzonden: </text:span>08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anuari 2024 tot en met 19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jnbaanstraat ong. ter hoogte van Lijnbaanstraat 91 te Nijmegen: bouwobjectenvergunning periode 08-01-2024 tot 03-05-2024 - apv vergunning – Bijzondere wetten  - Vergunning verlee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48</meta:user-defined>
    <meta:user-defined meta:name="OVERHEIDop.GmbID/DC.identifier">gmb-2024-19748</meta:user-defined>
    <meta:user-defined meta:name="OVERHEIDop.versieInformatie"/>
  </office:meta>
</office:document-meta>
</file>