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Naalrand (locatie De Siep)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7 AR) Naalrand (locatie De Siep) in Den Hoorn: zaaknummer 3436894 Nieuwbouw van 32 woningen. </text:p>
            <text:p text:style-name="common-al">- De uiterste beslisdatum is 12 juni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747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7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7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6894 </meta:user-defined>
    <dc:language>nl</dc:language>
    <meta:user-defined meta:name="OVERHEIDop.locatietype/OVERHEIDop.gebiedsmarkering">Punt</meta:user-defined>
    <meta:user-defined meta:name="DC.title">Omgevingsvergunning Verlengen beslistermijn - Naalrand (locatie De Siep) in Den Hoor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478</meta:user-defined>
    <meta:user-defined meta:name="OVERHEIDop.GmbID/DC.identifier">gmb-2024-197478</meta:user-defined>
    <meta:user-defined meta:name="OVERHEIDop.versieInformatie"/>
  </office:meta>
</office:document-meta>
</file>