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59659, het vervangen een vlonder en het plaatsen van een aanmeer,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59</meta:user-defined>
    <meta:user-defined meta:name="DCTERMS.abstract">het vervangen een vlonder en het plaatsen van een aanme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59659, het vervangen een vlonder en het plaatsen van een aanmeer, ontvangen op 30-04-2024</meta:user-defined>
    <meta:user-defined meta:name="DCTERMS.W3CDTF/DCTERMS.available">2024-05-03</meta:user-defined>
    <meta:user-defined meta:name="DCTERMS.W3CDTF/OVERHEIDop.jaargang">2024</meta:user-defined>
    <meta:user-defined meta:name="OVERHEIDop.publicationIssue">197471</meta:user-defined>
    <meta:user-defined meta:name="OVERHEIDop.GmbID/DC.identifier">gmb-2024-197471</meta:user-defined>
    <meta:user-defined meta:name="OVERHEIDop.versieInformatie"/>
  </office:meta>
</office:document-meta>
</file>