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74, 9611BW Sappemeer, voor het formeel laten splitsen van de woning, 30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47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chterdiep Noordzijde 74 Sappemeer, aanvraag 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70</meta:user-defined>
    <meta:user-defined meta:name="OVERHEIDop.GmbID/DC.identifier">gmb-2024-197470</meta:user-defined>
    <meta:user-defined meta:name="OVERHEIDop.versieInformatie"/>
  </office:meta>
</office:document-meta>
</file>