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101983) winkelcentrum Julianabaan Voorburg Promo Extended B.V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een evenement kinderen kunnen hun idolen Elsa, Olaf, Spiderman etcetera ontmoeten op 8 juni 2024 van 11.00 tot 15.00 uur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30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7469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6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469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101983) winkelcentrum Julianabaan Voorburg Promo Extended B.V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469</meta:user-defined>
    <meta:user-defined meta:name="OVERHEIDop.GmbID/DC.identifier">gmb-2024-197469</meta:user-defined>
    <meta:user-defined meta:name="OVERHEIDop.versieInformatie"/>
  </office:meta>
</office:document-meta>
</file>