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, 5321 JE, Hedel.</text:p>
            <text:p text:style-name="common-al">De aanvraag is ontvangen op 29 december 2023 en heeft betrekking op het uitbreiden van e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dweg 6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46</meta:user-defined>
    <meta:user-defined meta:name="OVERHEIDop.GmbID/DC.identifier">gmb-2024-19746</meta:user-defined>
    <meta:user-defined meta:name="OVERHEIDop.versieInformatie"/>
  </office:meta>
</office:document-meta>
</file>