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acers, Hartkampweg nabij nr. 6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Hartkampweg nabij nr. 6 Raalte</text:p>
            <text:p text:style-name="common-al">
            <text:span text:style-name="nadrukvet">Zaakomschrijving:</text:span> het kappen van twee acers</text:p>
            <text:p text:style-name="common-al">
            <text:span text:style-name="nadrukvet">Zaaknummer:</text:span> 0177ESUITE294622024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946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94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44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94622024</meta:user-defined>
    <meta:user-defined meta:name="DCTERMS.abstract">het kappen van twee ac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acers, Hartkampweg nabij nr. 6 Raalt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43</meta:user-defined>
    <meta:user-defined meta:name="OVERHEIDop.GmbID/DC.identifier">gmb-2024-197443</meta:user-defined>
    <meta:user-defined meta:name="OVERHEIDop.versieInformatie"/>
  </office:meta>
</office:document-meta>
</file>