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Garenkokerskade 13A 2013AJ Haarlem, 0392-2024-0027326, het kadastraal splitsen in appartementsrechten, verzonden 0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2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2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027326</meta:user-defined>
    <meta:user-defined meta:name="DCTERMS.abstract">het kadastraal splitsen in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vergunning, Garenkokerskade 13A 2013AJ Haarlem, 0392-2024-0027326, het kadastraal splitsen in appartementsrechten, verzonden 01-05-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29</meta:user-defined>
    <meta:user-defined meta:name="OVERHEIDop.GmbID/DC.identifier">gmb-2024-197429</meta:user-defined>
    <meta:user-defined meta:name="OVERHEIDop.versieInformatie"/>
  </office:meta>
</office:document-meta>
</file>