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oendastraat 4 2022XW Haarlem, 0392-2024-0059626, Het wijzigen van de gevel van de begane grond, ontvangen op 30-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42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2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2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9626</meta:user-defined>
    <meta:user-defined meta:name="DCTERMS.abstract">Het wijzigen van de gevel van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oendastraat 4 2022XW Haarlem, 0392-2024-0059626, Het wijzigen van de gevel van de begane grond, ontvangen op 30-04-2024</meta:user-defined>
    <meta:user-defined meta:name="DCTERMS.W3CDTF/DCTERMS.available">2024-05-03</meta:user-defined>
    <meta:user-defined meta:name="DCTERMS.W3CDTF/OVERHEIDop.jaargang">2024</meta:user-defined>
    <meta:user-defined meta:name="OVERHEIDop.publicationIssue">197426</meta:user-defined>
    <meta:user-defined meta:name="OVERHEIDop.GmbID/DC.identifier">gmb-2024-197426</meta:user-defined>
    <meta:user-defined meta:name="OVERHEIDop.versieInformatie"/>
  </office:meta>
</office:document-meta>
</file>