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broeksterstraat 76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broeksterstraat 76, 9611 BJ Sappemeer, voor het bouwen van een schuur, 30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42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2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2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broeksterstraat 76 Sappemeer, aanvraag vergun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22</meta:user-defined>
    <meta:user-defined meta:name="OVERHEIDop.GmbID/DC.identifier">gmb-2024-197422</meta:user-defined>
    <meta:user-defined meta:name="OVERHEIDop.versieInformatie"/>
  </office:meta>
</office:document-meta>
</file>