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286 2015CN Haarlem, 0392-2024-0058771,  het deels herbouwen van een tuinschuur, ontvangen op 2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4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771</meta:user-defined>
    <meta:user-defined meta:name="DCTERMS.abstract"> het deels herbouwen van een tuin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286 2015CN Haarlem, 0392-2024-0058771,  het deels herbouwen van een tuinschuur, ontvangen op 29-04-2024</meta:user-defined>
    <meta:user-defined meta:name="DCTERMS.W3CDTF/DCTERMS.available">2024-05-03</meta:user-defined>
    <meta:user-defined meta:name="DCTERMS.W3CDTF/OVERHEIDop.jaargang">2024</meta:user-defined>
    <meta:user-defined meta:name="OVERHEIDop.publicationIssue">197416</meta:user-defined>
    <meta:user-defined meta:name="OVERHEIDop.GmbID/DC.identifier">gmb-2024-197416</meta:user-defined>
    <meta:user-defined meta:name="OVERHEIDop.versieInformatie"/>
  </office:meta>
</office:document-meta>
</file>