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maatschappelijk initiatief: Intercultureel Pleinfeest Duistervoorde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4 april 2024 besloten een eenmalige subsidie voor Buurt Duistervoorde Twello vast te stellen op € 500. Het bedrag hebben wij al uitgekeerd. Het doel van de subsidie is het organiseren van een verbindende activiteit op 25 mei 2024 op het plein voor het Huis Duistervoorde in Twello. De activiteit stimuleert ontmoeting, gesprek en begrip met en tussen inwoners die elkaar in het dagelijks leven minder snel tegenkom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mei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4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75036</meta:user-defined>
    <dc:language>nl</dc:language>
    <meta:user-defined meta:name="OVERHEIDop.locatietype/OVERHEIDop.gebiedsmarkering">Gemeente</meta:user-defined>
    <meta:user-defined meta:name="DC.title">Gemeente Voorst - Subsidieverlening maatschappelijk initiatief: Intercultureel Pleinfeest Duistervoorde in Twello</meta:user-defined>
    <meta:user-defined meta:name="DCTERMS.W3CDTF/DCTERMS.available">2024-05-03</meta:user-defined>
    <meta:user-defined meta:name="DCTERMS.W3CDTF/OVERHEIDop.jaargang">2024</meta:user-defined>
    <meta:user-defined meta:name="OVERHEIDop.publicationIssue">197415</meta:user-defined>
    <meta:user-defined meta:name="OVERHEIDop.GmbID/DC.identifier">gmb-2024-197415</meta:user-defined>
    <meta:user-defined meta:name="OVERHEIDop.versieInformatie"/>
  </office:meta>
</office:document-meta>
</file>