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in de periode van 29 april 2024 tot en met 24 mei 2024, Nieuwstraat 29B, 1441C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4 heeft de gemeente een aanvraag ontvangen voor een aanvraag beschikking behandelen APV en Bijzondere wetten op locatie Nieuwstraat 29B, 1441CK Purmerend. De aanvraag is geregistreerd onder zaaknummer Z2024-00001990. De aanvraag betreft:</text:p>
            <text:list text:style-name="id1-3-2-1-1-2">
              <text:list-item text:style-override="id1-3-2-1-1-2-1">
                <text:number>•</text:number>
                <text:p text:style-name="al">Plaatsen voorwerp op de openbare we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41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1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1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990</meta:user-defined>
    <meta:user-defined meta:name="DCTERMS.abstract">Betreft: aanvraag op locatie Nieuwstraat 29B, 1441CK Purmerend</meta:user-defined>
    <dc:language>nl</dc:language>
    <meta:user-defined meta:name="OVERHEIDop.locatietype/OVERHEIDop.gebiedsmarkering">Punt</meta:user-defined>
    <meta:user-defined meta:name="DC.title">Aanvraag vergunning voor het plaatsen van een container in de periode van 29 april 2024 tot en met 24 mei 2024, Nieuwstraat 29B, 1441CK Purmeren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12</meta:user-defined>
    <meta:user-defined meta:name="OVERHEIDop.GmbID/DC.identifier">gmb-2024-197412</meta:user-defined>
    <meta:user-defined meta:name="OVERHEIDop.versieInformatie"/>
  </office:meta>
</office:document-meta>
</file>