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Middelbuurtseweg 3A / De Smalle Zijde 12, Veenendaal</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melding Activiteitenbesluit ontvangen voor het bedrijf op het adres Middelbuurtseweg 3A / De Smalle Zijde 12 in Veenendaal. Het gaat om een melding van diverse wijzigingen, waaronder een wijziging van de ontsluiting (Smalle Zijde i.p.v. Middelbuurtseweg) en een verduidelijking van de inrichting van het buitenterrein en de inrichtingsgre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74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204</meta:user-defined>
    <dc:language>nl</dc:language>
    <meta:user-defined meta:name="OVERHEIDop.locatietype/OVERHEIDop.gebiedsmarkering">Punt</meta:user-defined>
    <meta:user-defined meta:name="DC.title">Melding voor wijzigen activiteit, Middelbuurtseweg 3A / De Smalle Zijde 12, Veenendaal</meta:user-defined>
    <meta:user-defined meta:name="DCTERMS.W3CDTF/DCTERMS.available">2024-05-03</meta:user-defined>
    <meta:user-defined meta:name="DCTERMS.W3CDTF/OVERHEIDop.jaargang">2024</meta:user-defined>
    <meta:user-defined meta:name="OVERHEIDop.publicationIssue">197411</meta:user-defined>
    <meta:user-defined meta:name="OVERHEIDop.GmbID/DC.identifier">gmb-2024-197411</meta:user-defined>
    <meta:user-defined meta:name="OVERHEIDop.versieInformatie"/>
  </office:meta>
</office:document-meta>
</file>