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y Fleischmannstraat 9 2037PA Haarlem, 0392-2024-0059605, het plaatsen van een nieuwe dakkapel en het verhogen van de bestaande nok,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05</meta:user-defined>
    <meta:user-defined meta:name="DCTERMS.abstract">het plaatsen van een nieuwe dakkapel en het verhogen van de bestaande no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y Fleischmannstraat 9 2037PA Haarlem, 0392-2024-0059605, het plaatsen van een nieuwe dakkapel en het verhogen van de bestaande nok, ontvangen op 30-04-2024</meta:user-defined>
    <meta:user-defined meta:name="DCTERMS.W3CDTF/DCTERMS.available">2024-05-03</meta:user-defined>
    <meta:user-defined meta:name="DCTERMS.W3CDTF/OVERHEIDop.jaargang">2024</meta:user-defined>
    <meta:user-defined meta:name="OVERHEIDop.publicationIssue">197410</meta:user-defined>
    <meta:user-defined meta:name="OVERHEIDop.GmbID/DC.identifier">gmb-2024-197410</meta:user-defined>
    <meta:user-defined meta:name="OVERHEIDop.versieInformatie"/>
  </office:meta>
</office:document-meta>
</file>