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Notitie Reikwijdte en Detailniveau Marinierskazerne Kamp Nieuw-Milligen, te Ud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Notitie Reikwijdte en Detailniveau ‘Marinierskazerne Kamp Nieuw-Milligen’, met ingang van 9 mei 2024 voor iedereen is in te zien.</text:p>
            <text:p text:style-name="al"/>
            <text:p text:style-name="al">Kamp Nieuw-Milligen te Uddel is de beoogde locatie voor de huisvesting van een nieuwe marinierskazerne. Om die nieuwe marinierskazerne mogelijk te maken zal het omgevingsplan moeten worden gewijzigd. Als onderdeel van die omgevingsplanwijziging wordt een Milieueffectrapport opgesteld. De eerste stap in de procedure voor het Milieueffectrapport is de ter visie legging van de Notitie Reikwijdte en Detailniveau. </text:p>
            <text:p text:style-name="al"/>
            <text:p text:style-name="al">
            <text:span text:style-name="nadrukcur">Waarom een Milieueffectenrapport? </text:span>
          </text:p>
            <text:p text:style-name="al">Met een Milieueffectrapport worden de milieueffecten van de voorgenomen ontwikkeling op een integrale wijze inzichtelijk gemaakt. Het Milieueffectrapport moet de uitvoerbaarheid aantonen van de ontwikkeling en wordt meegenomen bij de onderbouwing om vervolgens het omgevingsplan te wijzigen. </text:p>
            <text:p text:style-name="al"/>
            <text:p text:style-name="al">
            <text:span text:style-name="nadrukcur">Waarom een Notitie Reikwijdte en Detailniveau?</text:span>
          </text:p>
            <text:p text:style-name="al">De eerste formele stap bij het opstellen van een Milieueffectrapport is het ter visie leggen van de Notitie Reikwijdte en Detailniveau. In deze notitie wordt, voor het op te stellen Milieueffectrapport, aangegeven op welke wijze het onderzoek naar omgevingseffecten wordt gedaan en welke onderwerpen worden onderzocht. </text:p>
            <text:p text:style-name="al">Na de Notitie Reikwijdte en Detailniveau volgt het opstellen van het Milieueffectrapport zelf, waarin de effecten van de ruimtelijke keuzes in kaart worden gebracht. In de notitie staat beschreven op welke wijze dit gebeurt.</text:p>
            <text:p text:style-name="al">De onafhankelijk Commissie voor de milieueffectrapportage is gevraagd om advies uit te brengen over de nu voorliggende Notitie Reikwijdte en Detailniveau. Dat advies is nog niet gereed. Het wordt uiteindelijk betrokken bij het opstellen van het Milieueffectrapport en ook over Milieueffectrapport brengt de Commissie te zijner tijd een advies uit. Die adviezen worden openbaar gemaakt. </text:p>
            <text:p text:style-name="al"/>
            <text:p text:style-name="al">
            <text:span text:style-name="nadrukcur">Waar en wanneer kan ik de Notitie Reikwijdte en Detailniveau inzien?</text:span>
          </text:p>
            <text:p text:style-name="al">De notitie is vanaf donderdag 9 mei 2024 tot en met 19 juni 2024 te raadplegen via onze website <text:a xlink:href="https://www.apeldoorn.nl/college-van-b-en-w/ter-inzage/bestemmingsplannen" xlink:type="simple">www.apeldoorn.nl/bestemmingsplannen</text:a>. </text:p>
            <text:p text:style-name="al">Wilt u de notitie digitaal inzien bij het Apeldoorns omgevingsloket? Dan kun u hiervoor een afspraak maken via <text:a xlink:href="http://www.apeldoorn.nl/afspraakomgevingsloket" xlink:type="simple">www.apeldoorn.nl/afspraakomgevingsloket</text:a>. Voor meer inhoudelijke informatie kunt u ook contact opnemen met de heer S. Vosselman op telefoonnummer 14055 of via e-mail <text:a xlink:href="mailto:s.vosselman@apeldoorn.nl" xlink:type="simple">s.vosselman@apeldoorn.nl</text:a>. </text:p>
            <text:p text:style-name="al"/>
            <text:p text:style-name="al">
            <text:span text:style-name="nadrukcur">Wilt u een zienswijze indienen?</text:span>
          </text:p>
            <text:p text:style-name="al">Als u een zienswijze wilt indienen op de Nota Reikwijdte en Detailniveau, dan kan dat van donderdag 9 mei 2024 tot en met woensdag 19 juni 2024 op de volgende manieren:</text:p>
            <text:list text:style-name="id1-3-2-2-1-20">
              <text:list-item text:style-override="id1-3-2-2-1-20-1">
                <text:number>•</text:number>
                <text:p text:style-name="al">Digitaal: vul het formulier in op onze website, <text:a xlink:href="http://www.apeldoorn.nl/reactiebestemmingsplan" xlink:type="simple">www.apeldoorn.nl/reactiebestemmingsplan</text:a> (inloggen met DigiD), onder vermelding van ‘zienswijze Notitie Reikwijdte en Detailniveau Marinierskazerne Kamp Nieuw-Milligen, te Uddel’. </text:p>
              </text:list-item>
              <text:list-item text:style-override="id1-3-2-2-1-20-2">
                <text:number>•</text:number>
                <text:p text:style-name="al">Schriftelijk: stuur uw zienswijze naar het college van burgemeester en wethouders, Postbus 9033, 7300 ES Apeldoorn, onder vermelding van ‘zienswijze Notitie Reikwijdte en Detailniveau Marinierskazerne Kamp Nieuw-Milligen, te Uddel’. De zienswijzenbrief moet door u ondertekend zijn en ten minste uw naam, adres, woonplaats en indien mogelijk ook uw telefoonnummer bevatten.</text:p>
              </text:list-item>
            </text:list>
            <text:p text:style-name="al"/>
            <text:p text:style-name="al">Let op! Het indienen van digitale zienswijzen via e-mail is niet mogelijk. Op die manier kan namelijk niet worden voorzien in de eisen die gelden voor het ondertekenen met een bijzondere digitale handtekening. </text:p>
            <text:p text:style-name="al"/>
            <text:p text:style-name="al">
            <text:span text:style-name="nadrukcur">Hoe gaat het verder?</text:span>
          </text:p>
            <text:p text:style-name="al">De ingediende ontvankelijke zienswijzen worden betrokken bij het opstellen van het Milieueffectrapport. Indien daar aanleiding toe bestaat, zullen de zienswijzen doorwerking vinden in het Milieueffectrapport. De Nota Reikwijdte en Detailniveau zelf wordt dus niet aangepast. Het ontwerp van het definitieve Milieueffectrapport wordt te zijner tijd ter inzage gelegd samen met het ontwerp van het omgevingsdocument (de wijziging van het omgevingsplan) dat in procedure wordt gebracht en waarop het Milieueffectrapport betrekking heeft. Er is dan opnieuw gelegenheid om zienswijzen in te dienen tegen het ontwerp omgevingsdocument en het bijbehorende Milieueffectrapport. Uiteindelijk worden deze betrokken bij de definitieve vaststelling door de gemeenteraad. </text:p>
            <text:p text:style-name="al"/>
            <text:p text:style-name="al">Apeldoorn, 8 me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40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0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0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Notitie Reikwijdte en Detailniveau Marinierskazerne Kamp Nieuw-Milligen, te Uddel</meta:user-defined>
    <meta:user-defined meta:name="DCTERMS.W3CDTF/DCTERMS.available">2024-05-08</meta:user-defined>
    <meta:user-defined meta:name="DCTERMS.W3CDTF/OVERHEIDop.jaargang">2024</meta:user-defined>
    <meta:user-defined meta:name="OVERHEIDop.publicationIssue">197402</meta:user-defined>
    <meta:user-defined meta:name="OVERHEIDop.GmbID/DC.identifier">gmb-2024-197402</meta:user-defined>
    <meta:user-defined meta:name="OVERHEIDop.versieInformatie"/>
  </office:meta>
</office:document-meta>
</file>