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aatste competitiewedstrijd &amp; play off 2024 op 26 mei 2024 en 2 juni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april 2024 een aanvraag voor een evenementenvergunning ontvangen. De vergunning is aangevraagd voor Laatste competitiewedstrijd &amp; play off 2024 op 26 mei 2024 en 2 juni 2024 op locatie Nieuwe Kalfjeslaan 21, 1182AA Amstelveen.</text:p>
            <text:p text:style-name="common-al">De aanvraag is geregistreerd onder zaaknummer Z2024-000015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5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39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68</meta:user-defined>
    <meta:user-defined meta:name="DCTERMS.abstract">Betreft: aanvraag op locatie Nieuwe Kalfjeslaan 21, 1182AA Amstelveen</meta:user-defined>
    <dc:language>nl</dc:language>
    <meta:user-defined meta:name="OVERHEIDop.locatietype/OVERHEIDop.gebiedsmarkering">Punt</meta:user-defined>
    <meta:user-defined meta:name="DC.title">Aanvraag vergunning voor Laatste competitiewedstrijd &amp; play off 2024 op 26 mei 2024 en 2 juni 2024, Nieuwe Kalfjeslaan 21, 1182AA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96</meta:user-defined>
    <meta:user-defined meta:name="OVERHEIDop.GmbID/DC.identifier">gmb-2024-197396</meta:user-defined>
    <meta:user-defined meta:name="OVERHEIDop.versieInformatie"/>
  </office:meta>
</office:document-meta>
</file>