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OMGEVINGSVERGUNNING BOUWEN en IN-UITRIT – PLAN DE BRAACKEN PERCEEL L 4440 KAVEL 2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lan De Braacken perceel L 4440 kavel 21 Vught, bouwen van een woning en aanleggen in-/uitrit, Z24-27756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738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8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8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INGEKOMEN AANVRAAG OMGEVINGSVERGUNNING BOUWEN en IN-UITRIT – PLAN DE BRAACKEN PERCEEL L 4440 KAVEL 21 VUGHT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388</meta:user-defined>
    <meta:user-defined meta:name="OVERHEIDop.GmbID/DC.identifier">gmb-2024-197388</meta:user-defined>
    <meta:user-defined meta:name="OVERHEIDop.versieInformatie"/>
  </office:meta>
</office:document-meta>
</file>