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37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singel 37, 9635 BT Noordbroek, voor het realiseren van een uitbouw, 29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38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ingel 37 Noordbroek, aanvraag 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87</meta:user-defined>
    <meta:user-defined meta:name="OVERHEIDop.GmbID/DC.identifier">gmb-2024-197387</meta:user-defined>
    <meta:user-defined meta:name="OVERHEIDop.versieInformatie"/>
  </office:meta>
</office:document-meta>
</file>