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verlaan 7 2023JC Haarlem, 0392-2024-0059563, het schilderen van een gemeentelijk monument huis in licht grijs i.p.v. geel, ontvangen op 30-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37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7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7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9563</meta:user-defined>
    <meta:user-defined meta:name="DCTERMS.abstract">het schilderen van een gemeentelijk monument huis in licht grijs i.p.v. ge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verlaan 7 2023JC Haarlem, 0392-2024-0059563, het schilderen van een gemeentelijk monument huis in licht grijs i.p.v. geel, ontvangen op 30-04-2024</meta:user-defined>
    <meta:user-defined meta:name="DCTERMS.W3CDTF/DCTERMS.available">2024-05-03</meta:user-defined>
    <meta:user-defined meta:name="DCTERMS.W3CDTF/OVERHEIDop.jaargang">2024</meta:user-defined>
    <meta:user-defined meta:name="OVERHEIDop.publicationIssue">197378</meta:user-defined>
    <meta:user-defined meta:name="OVERHEIDop.GmbID/DC.identifier">gmb-2024-197378</meta:user-defined>
    <meta:user-defined meta:name="OVERHEIDop.versieInformatie"/>
  </office:meta>
</office:document-meta>
</file>