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2 schuren, Oude Rijksweg 353 7954EK Rouveen,  [SHT02AP00346]  Staphorst AP 3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Oude Rijksweg 353 7954EK Rouveen,  [SHT02AP00346]  Staphorst AP 346  </text:p>
            <text:p text:style-name="common-al">
            <text:span text:style-name="nadrukvet">Zaakomschrijving:</text:span> het bouwen van 2 schuren</text:p>
            <text:p text:style-name="common-al">
            <text:span text:style-name="nadrukvet">Zaaknummer:</text:span> Z/STH24/018676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73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676</meta:user-defined>
    <meta:user-defined meta:name="DCTERMS.abstract">het bouwen van 2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2 schuren, Oude Rijksweg 353 7954EK Rouveen,  [SHT02AP00346]  Staphorst AP 346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376</meta:user-defined>
    <meta:user-defined meta:name="OVERHEIDop.GmbID/DC.identifier">gmb-2024-197376</meta:user-defined>
    <meta:user-defined meta:name="OVERHEIDop.versieInformatie"/>
  </office:meta>
</office:document-meta>
</file>