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bovenwoning in vier appartementen, Oudegracht 285-BS, 3511PA Utrecht, GU-Z2024-0004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85-BS, 3511PA Utrecht</text:p>
            <text:p text:style-name="common-al">GU-Z2024-0004718</text:p>
            <text:p text:style-name="common-al">Toelichting: het splitsen van een bovenwoning in vier appartementen</text:p>
            <text:p text:style-name="common-al">Datum besluit: 26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3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04718</meta:user-defined>
    <meta:user-defined meta:name="DCTERMS.abstract">Verleende Omgevingsvergunning, het splitsen van een bovenwoning in vier appartementen, Oudegracht 285-BS, 3511PA Utrecht, GU-Z2024-0004718</meta:user-defined>
    <dc:language>nl</dc:language>
    <meta:user-defined meta:name="OVERHEIDop.locatietype/OVERHEIDop.gebiedsmarkering">Punt</meta:user-defined>
    <meta:user-defined meta:name="DC.title">Verleende Omgevingsvergunning, het splitsen van een bovenwoning in vier appartementen, Oudegracht 285-BS, 3511PA Utrecht, GU-Z2024-0004718</meta:user-defined>
    <meta:user-defined meta:name="OVERHEIDop.datumEindeReactietermijn">2024-06-12</meta:user-defined>
    <meta:user-defined meta:name="OVERHEIDop.terinzageleggingBG">https://jeleefomgeving.nl/inzien/002220647/33872e38-07a3-11ef-a334-0050560122a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75</meta:user-defined>
    <meta:user-defined meta:name="OVERHEIDop.GmbID/DC.identifier">gmb-2024-197375</meta:user-defined>
    <meta:user-defined meta:name="OVERHEIDop.versieInformatie"/>
  </office:meta>
</office:document-meta>
</file>