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an Marnixstraat en omgeving, Drunen, verduurzamen 89 woningen fase 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april 2024 een aanvraag voor een omgevingsvergunning ontvangen voor de omgevingsplanactiviteit</text:p>
            <text:p text:style-name="common-al"/>
            <text:p text:style-name="common-al">Bouwen</text:p>
            <text:p text:style-name="common-al"/>
            <text:p text:style-name="common-al">Voor het verduurzamen van 89 woningen fase 02 -Dakrenovatie. Buitendaks na-isoleren en vernieuwen van pannendak- aan de Van Marnixstraat en omgeving volgens bijgevoegde situatietekening in Drunen. De aanvraag is bij de gemeente bekend onder nummer 159398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736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6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6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398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Van Marnixstraat en omgeving, Drunen, verduurzamen 89 woningen fase 02</meta:user-defined>
    <meta:user-defined meta:name="DCTERMS.W3CDTF/DCTERMS.available">2024-05-08</meta:user-defined>
    <meta:user-defined meta:name="DCTERMS.W3CDTF/OVERHEIDop.jaargang">2024</meta:user-defined>
    <meta:user-defined meta:name="OVERHEIDop.externeBijlage">situatie|exb-2024-18059</meta:user-defined>
    <meta:user-defined meta:name="OVERHEIDop.publicationIssue">197360</meta:user-defined>
    <meta:user-defined meta:name="OVERHEIDop.GmbID/DC.identifier">gmb-2024-197360</meta:user-defined>
    <meta:user-defined meta:name="OVERHEIDop.versieInformatie"/>
  </office:meta>
</office:document-meta>
</file>