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Ballonstraat 6 2312 L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5783</text:p>
            <text:p text:style-name="common-al">
            <text:span text:style-name="nadrukvet">Datum besluit:</text:span> 01-05-2024</text:p>
            <text:p text:style-name="common-al">
            <text:span text:style-name="nadrukvet">Locatie:</text:span> Ballonstraat 6 2312 LJ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35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5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5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55783</meta:user-defined>
    <meta:user-defined meta:name="DCTERMS.abstract">Intercity Hotel Leiden, Ballonstraat 6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 Ballonstraat 6 2312 LJ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197355</meta:user-defined>
    <meta:user-defined meta:name="OVERHEIDop.GmbID/DC.identifier">gmb-2024-197355</meta:user-defined>
    <meta:user-defined meta:name="OVERHEIDop.versieInformatie"/>
  </office:meta>
</office:document-meta>
</file>