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lgiëlaan 2 tot en met 22 en Spanjelaan 2 tot en met 24, Drunen, vervangen kozijnen en schilderwerk voor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april 2024 een aanvraag voor een omgevingsvergunning ontvangen voor de omgevingsplanactiviteit</text:p>
            <text:p text:style-name="common-al"/>
            <text:p text:style-name="common-al">Bouwen</text:p>
            <text:p text:style-name="common-al"/>
            <text:p text:style-name="common-al">Voor het vervangen van kozijnen en schilderwerk aan de voorgevels aan de Belgiëlaan 2 tot en met 22 en de Spanjelaan 2 tot en met 24 in Drunen. De aanvraag is bij de gemeente bekend onder nummer 15962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35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5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621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Belgiëlaan 2 tot en met 22 en Spanjelaan 2 tot en met 24, Drunen, vervangen kozijnen en schilderwerk voorgevels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354</meta:user-defined>
    <meta:user-defined meta:name="OVERHEIDop.GmbID/DC.identifier">gmb-2024-197354</meta:user-defined>
    <meta:user-defined meta:name="OVERHEIDop.versieInformatie"/>
  </office:meta>
</office:document-meta>
</file>