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ter hoogte van de Vaartweg kadastraal P312, Nieuwkuijk, kappen drie bomen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pril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Quercus robur- aan de Nieuwkuijkseweg  ter hoogte van de Vaartweg kadastraal P312 in Nieuwkuijk. De aanvraag is bij de gemeente bekend onder nummer 15960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605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Nieuwkuijkseweg ter hoogte van de Vaartweg kadastraal P312, Nieuwkuijk, kappen drie bomen -Quercus robur-</meta:user-defined>
    <meta:user-defined meta:name="DCTERMS.W3CDTF/DCTERMS.available">2024-05-08</meta:user-defined>
    <meta:user-defined meta:name="DCTERMS.W3CDTF/OVERHEIDop.jaargang">2024</meta:user-defined>
    <meta:user-defined meta:name="OVERHEIDop.externeBijlage">situatie|exb-2024-18056</meta:user-defined>
    <meta:user-defined meta:name="OVERHEIDop.publicationIssue">197349</meta:user-defined>
    <meta:user-defined meta:name="OVERHEIDop.GmbID/DC.identifier">gmb-2024-197349</meta:user-defined>
    <meta:user-defined meta:name="OVERHEIDop.versieInformatie"/>
  </office:meta>
</office:document-meta>
</file>