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ouis Armstrongstraat 68, 1544 KM Zaandijk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899 - het bouwen van een dakopbouw op de locatie Louis Armstrongstraat 68, 1544 KM Zaandijk</text:p>
            <text:p text:style-name="common-al">Aanvraag ontvangen: 22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34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4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4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899</meta:user-defined>
    <dc:language>nl</dc:language>
    <meta:user-defined meta:name="OVERHEIDop.locatietype/OVERHEIDop.gebiedsmarkering">Punt</meta:user-defined>
    <meta:user-defined meta:name="DC.title">Aanvraag omgevingsvergunning - Louis Armstrongstraat 68, 1544 KM Zaandijk - het bouwen van een dakopbouw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47</meta:user-defined>
    <meta:user-defined meta:name="OVERHEIDop.GmbID/DC.identifier">gmb-2024-197347</meta:user-defined>
    <meta:user-defined meta:name="OVERHEIDop.versieInformatie"/>
  </office:meta>
</office:document-meta>
</file>