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op 9 parkeervakken t.b.v. aanbrengen van damwandbekleding van 27 tot en met 31 mei 2024, Uiterweg, AMR03H395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mei 2024 een besluit genomen op de aanvraag. De vergunning is aangevraagd voor het inrichten van een bouwplaats op 9 parkeervakken t.b.v. aanbrengen van damwandbekleding van 27 tot en met 31 mei 2024 op locatie Uiterweg, AMR03H3952,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1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1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734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3</meta:user-defined>
    <meta:user-defined meta:name="DCTERMS.abstract">Betreft:  besluit op locatie Uiterweg, AMR03H3952, Aalsmeer</meta:user-defined>
    <dc:language>nl</dc:language>
    <meta:user-defined meta:name="OVERHEIDop.locatietype/OVERHEIDop.gebiedsmarkering">Vlak</meta:user-defined>
    <meta:user-defined meta:name="DC.title">Aanvraag vergunning toegekend voor het inrichten van een bouwplaats op 9 parkeervakken t.b.v. aanbrengen van damwandbekleding van 27 tot en met 31 mei 2024, Uiterweg, AMR03H3952, Aalsmeer</meta:user-defined>
    <meta:user-defined meta:name="DCTERMS.W3CDTF/DCTERMS.available">2024-05-03</meta:user-defined>
    <meta:user-defined meta:name="DCTERMS.W3CDTF/OVERHEIDop.jaargang">2024</meta:user-defined>
    <meta:user-defined meta:name="OVERHEIDop.publicationIssue">197345</meta:user-defined>
    <meta:user-defined meta:name="OVERHEIDop.GmbID/DC.identifier">gmb-2024-197345</meta:user-defined>
    <meta:user-defined meta:name="OVERHEIDop.versieInformatie"/>
  </office:meta>
</office:document-meta>
</file>