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dsorpark Westergouwe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4 een aanvraag om een omgevingsvergunning ontvangen. Het gaat over het bouwen van 32 rijwoningen, 8 twee onder een kap en 6 vrijstaande woningen in projectgebied Windsorpark in Westergouwe te Gouda. De aanvraag is geregistreerd onder kenmerk 2024-000095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34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5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dsorpark Westergouwe te Gouda</meta:user-defined>
    <meta:user-defined meta:name="DCTERMS.W3CDTF/DCTERMS.available">2024-05-03</meta:user-defined>
    <meta:user-defined meta:name="DCTERMS.W3CDTF/OVERHEIDop.jaargang">2024</meta:user-defined>
    <meta:user-defined meta:name="OVERHEIDop.publicationIssue">197340</meta:user-defined>
    <meta:user-defined meta:name="OVERHEIDop.GmbID/DC.identifier">gmb-2024-197340</meta:user-defined>
    <meta:user-defined meta:name="OVERHEIDop.versieInformatie"/>
  </office:meta>
</office:document-meta>
</file>