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verbouwen van een woning, Oosterend 26, 8897 HZ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oor:</text:p>
            <text:list text:style-name="id1-3-2-1-1-2">
              <text:list-item text:style-override="id1-3-2-1-1-2-1">
                <text:number>•</text:number>
                <text:p text:style-name="al">Oosterend 26, 8897 HZ te Oosterend, het verbouwen van een woning, Z2023-00000386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kunt het bezwaar richten aan het college van burgemeester en wethouders van de gemeente Terschelling, Postbus 14, 8880 AA te West-Terschelling. De termijn voor het indienen van een bezwaar is zes weken na bekendmaking van dit beslui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733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3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3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86</meta:user-defined>
    <meta:user-defined meta:name="DCTERMS.abstract">Betreft:  Besluit op locatie Oosterend 26, 8897 HZ te Oosterend</meta:user-defined>
    <dc:language>nl</dc:language>
    <meta:user-defined meta:name="OVERHEIDop.locatietype/OVERHEIDop.gebiedsmarkering">Punt</meta:user-defined>
    <meta:user-defined meta:name="DC.title">Omgevingsvergunning voor het verbouwen van een woning, Oosterend 26, 8897 HZ te Oosterend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337</meta:user-defined>
    <meta:user-defined meta:name="OVERHEIDop.GmbID/DC.identifier">gmb-2024-197337</meta:user-defined>
    <meta:user-defined meta:name="OVERHEIDop.versieInformatie"/>
  </office:meta>
</office:document-meta>
</file>