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luispad 44, 1521 EX Wormerveer - technisch Bouwactiviteit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0961 - technisch Bouwactiviteit het herstellen van de fundering van de woning - op de locatie Sluispad 44, 1521 EX Wormerveer</text:p>
            <text:p text:style-name="common-al">Besluit verzonden: 01-05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05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733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3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3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961</meta:user-defined>
    <dc:language>nl</dc:language>
    <meta:user-defined meta:name="OVERHEIDop.locatietype/OVERHEIDop.gebiedsmarkering">Punt</meta:user-defined>
    <meta:user-defined meta:name="DC.title">Verleende omgevingsvergunning - Sluispad 44, 1521 EX Wormerveer - technisch Bouwactiviteit het herstellen van de fundering van de wonin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333</meta:user-defined>
    <meta:user-defined meta:name="OVERHEIDop.GmbID/DC.identifier">gmb-2024-197333</meta:user-defined>
    <meta:user-defined meta:name="OVERHEIDop.versieInformatie"/>
  </office:meta>
</office:document-meta>
</file>