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Noord, Lisse, het bouwen van een nieuw servicegebouw Keukenhof (tegenover het entreegebouw P-extra). Kenmerk Z2024-00000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servicegebouw Keukenhof (tegenover het entreegebouw P-extra).</text:p>
            <text:p text:style-name="common-al"/>
            <text:p text:style-name="common-al">
            <text:span text:style-name="nadrukcur">Datum ontvangst:</text:span>30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733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3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3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71</meta:user-defined>
    <dc:language>nl</dc:language>
    <meta:user-defined meta:name="OVERHEIDop.locatietype/OVERHEIDop.gebiedsmarkering">Vlak</meta:user-defined>
    <meta:user-defined meta:name="DC.title">Nieuwe aanvraag omgevingsvergunning, Loosterweg Noord, Lisse, het bouwen van een nieuw servicegebouw Keukenhof (tegenover het entreegebouw P-extra). Kenmerk Z2024-00000671.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7330</meta:user-defined>
    <meta:user-defined meta:name="OVERHEIDop.GmbID/DC.identifier">gmb-2024-197330</meta:user-defined>
    <meta:user-defined meta:name="OVERHEIDop.versieInformatie"/>
  </office:meta>
</office:document-meta>
</file>