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Zevenaar ontheffing voor het rijden met een carnavalswagen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4-00000024 voor een ontheffing Wegenverkeerswet voor het rijden met een carnavalswagen door diverse straten i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Wegenverkeerswet Zevenaar ontheffing voor het rijden met een carnavalswagen op 11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32</meta:user-defined>
    <meta:user-defined meta:name="OVERHEIDop.GmbID/DC.identifier">gmb-2024-19732</meta:user-defined>
    <meta:user-defined meta:name="OVERHEIDop.versieInformatie"/>
  </office:meta>
</office:document-meta>
</file>