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appartementen op de locatie Binnen Kalkhaven 27 te Dordrecht zaaknummer Z-24-44353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4 appartementen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319</text:span><text:line-break/><text:date style:data-style-name="dag" text:fixed="true" text:date-value="2024-05-03"/><text:line-break/><text:date style:data-style-name="jaar" text:fixed="true" text:date-value="2024-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19</text:span><text:date style:data-style-name="nicedate" text:fixed="true" text:date-value="2024-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319</text:span><text:date style:data-style-name="nicedate" text:fixed="true" text:date-value="2024-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4 appartementen op de locatie Binnen Kalkhaven 27 te Dordrecht zaaknummer Z-24-443537</meta:user-defined>
    <meta:user-defined meta:name="DCTERMS.W3CDTF/DCTERMS.available">2024-05-03</meta:user-defined>
    <meta:user-defined meta:name="DCTERMS.W3CDTF/OVERHEIDop.jaargang">2024</meta:user-defined>
    <meta:user-defined meta:name="OVERHEIDop.publicationIssue">197319</meta:user-defined>
    <meta:user-defined meta:name="OVERHEIDop.GmbID/DC.identifier">gmb-2024-197319</meta:user-defined>
    <meta:user-defined meta:name="OVERHEIDop.versieInformatie"/>
  </office:meta>
</office:document-meta>
</file>