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gevel schilderen, Lammermarkt 39 2312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7591</text:p>
            <text:p text:style-name="common-al">
            <text:span text:style-name="nadrukvet">Ingekomen:</text:span> 30-04-2024</text:p>
            <text:p text:style-name="common-al">
            <text:span text:style-name="nadrukvet">Locatie:</text:span> Lammermarkt 39 2312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7591" xlink:type="simple">publicatiesomgevingsvergunningen@leiden.nl</text:a> de volgende gegevens:</text:p>
            <text:p text:style-name="common-al">-het kenmerk van de aanvraag: Z/24/36775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31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7591</meta:user-defined>
    <meta:user-defined meta:name="DCTERMS.abstract">voorgevel schil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oorgevel schilderen, Lammermarkt 39 2312CL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5_GFO_ZAKEN_809258_Samenvatting|exb-2024-18047</meta:user-defined>
    <meta:user-defined meta:name="OVERHEIDop.publicationIssue">197318</meta:user-defined>
    <meta:user-defined meta:name="OVERHEIDop.GmbID/DC.identifier">gmb-2024-197318</meta:user-defined>
    <meta:user-defined meta:name="OVERHEIDop.versieInformatie"/>
  </office:meta>
</office:document-meta>
</file>