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4 hebben wij een vergunning verleend voor het houden van een evenement (Stokkums feest op 1 en 2 juni 2024) op het adres Stokkumerweg 40a 7475MV Markelo,  [MKL00Q01410]Straatnaam  Markelo Q 1410  . Deze vergunning staat ingeschreven onder zaaknummer 0000635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3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5790</meta:user-defined>
    <meta:user-defined meta:name="DCTERMS.abstract">het houden van een evenement (Stokkums feest op 1 en 2 juni 2024)</meta:user-defined>
    <dc:language>nl</dc:language>
    <meta:user-defined meta:name="OVERHEIDop.locatietype/OVERHEIDop.gebiedsmarkering">Punt</meta:user-defined>
    <meta:user-defined meta:name="OVERHEIDop.locatietype/OVERHEIDop.gebiedsmarkering">Punt</meta:user-defined>
    <meta:user-defined meta:name="DC.title">Op 01-05-2024 hebben wij een vergunning verleend voor het houden van een evenement (Stokkums feest op 1 en 2 juni 2024) op het adres Stokkumerweg 40a 7475MV Markelo,  [MKL00Q01410]Straatnaam  Markelo Q 1410  . Deze vergunning staat ingeschreven onder zaaknummer 0000635790.</meta:user-defined>
    <meta:user-defined meta:name="DCTERMS.W3CDTF/DCTERMS.available">2024-05-03</meta:user-defined>
    <meta:user-defined meta:name="DCTERMS.W3CDTF/OVERHEIDop.jaargang">2024</meta:user-defined>
    <meta:user-defined meta:name="OVERHEIDop.publicationIssue">197316</meta:user-defined>
    <meta:user-defined meta:name="OVERHEIDop.GmbID/DC.identifier">gmb-2024-197316</meta:user-defined>
    <meta:user-defined meta:name="OVERHEIDop.versieInformatie"/>
  </office:meta>
</office:document-meta>
</file>